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can"/><text:bookmark-start text:name="__RefHeading___trashcan_1"/><text:bookmark-start text:name="trashcan"/>Trashcan<text:bookmark-end text:name="__RefHeading___trashcan_1"/><text:bookmark-end text:name="trashcan"/></text:h>
      <text:p text:style-name="Text_20_body">It is possible to specify names that cannot be used to log on to your system. Often used fake names are: “SysOp”, “BBS”, etc…</text:p>
      <text:p text:style-name="Text_20_body">You can specify these names in a textfile called TRASHCAN.CTL.  Each line in this file specifies an unwanted or illegal name.</text:p>
      <text:p text:style-name="Text_20_body">An example file is inclu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trashcan</dc:title>
  </office:meta>
</office:document-meta>
</file>