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pgrade_overview"/><text:bookmark-start text:name="__RefHeading___upgrade_overview_1"/><text:bookmark-start text:name="upgrade_overview"/>Upgrade Overview<text:bookmark-end text:name="__RefHeading___upgrade_overview_1"/><text:bookmark-end text:name="upgrade_overview"/></text:h>
      <text:p text:style-name="Text_20_body">If you currently operate a RemoteAccess bulletin board system, Refer to the chapter “<text:a xlink:type="simple" xlink:href="https://www.proboardbbs.com/wiki/doku.php?id=remoteaccess_to_proboard_conversion" text:style-name="Internet_20_link" text:visited-style-name="Visited_20_Internet_20_Link">RemoteAccess to ProBoard Conversion</text:a>” for specific instructions on how to convert your existing
system.</text:p>
      <text:p text:style-name="Text_20_body"><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udence and courtesy dictate that we ask you to back up your
system before installing and/or upgrading ProBoard.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
      <text:p text:style-name="Text_20_body"><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Although every effort has been made to provide you with software
that will install/upgrade easily, due to the many different number
of possible hardware and software combinations, it's virtually
impossible to guarantee that a problem won't occur.  It's your
system, do what you like, but remember we did ask you to backup
first.  Now, on to the good stuff!!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
      <text:p text:style-name="Text_20_body">Unpack the distribution archive in a temporary directory or to a
diskette and run INSTALL.EXE.  The installation utility will
detect if ProBoard is already installed and will ask you if you
want to update to the new version.  That's all there is to it.
The update process will run automatically.</text:p>
      <text:p text:style-name="Text_20_body">The following section is intended for people who don't want to
use the automatic installation program for upgrading to
ProBoard v2.30.</text:p>
      <text:p text:style-name="Text_20_body">1)  Remove the “read-only” attribute of your existing PROBOARD.EXE
 by issuing the following DOS command:</text:p>
      <text:p text:style-name="Preformatted_20_Text">ATTRIB -R PROBOARD.EXE</text:p>
      <text:p text:style-name="Text_20_body"> If your existing PROBOARD.EXE file was not marked “read-only”
 to start with, remember that this is necessary for ProBoard
 to run  correctly since it's an “overlayed” .EXE file.</text:p>
      <text:p text:style-name="Text_20_body"> You should issue the above command even if you're not sure
 about the present attribute of your current PROBOARD.EXE file.</text:p>
      <text:p text:style-name="Text_20_body"> <text:span text:style-name="Strong_20_Emphasis"> Important: </text:span>
 If you do not remove the “read-only” attribute from your
 PROBOARD.EXE file, then you will not be able to copy the new
 PROBOARD.EXE file to the directory you are running ProBoard
 from, and the upgrade will fail.  Read the above, and be
 sure you understand it before you proceed.</text:p>
      <text:p text:style-name="Text_20_body">2)  Copy all executables (*.EXE) from PB_230.ZIP over your old
 executables</text:p>
      <text:p text:style-name="Text_20_body">3)  Set the read-only attribute of PROBOARD.EXE</text:p>
      <text:p text:style-name="Text_20_body"> ATTRIB +R PROBOARD.EXE</text:p>
      <text:p text:style-name="Text_20_body">4)  Copy all *.PEX files from PB_230.ZIP in your PEX directory
 (overwriting the existing PEXes that came with the previous
 version)</text:p>
      <text:p text:style-name="Text_20_body">5)  Copy all *.CPP, *.C, *.H, *.HPP, *.OBJ and  *.LIB files from
 PB_230.ZIP in your SDK directory</text:p>
      <text:p text:style-name="Text_20_body">6)  Copy all *.230, *.DOC and *.TXT files from PB_xx.ZIP in your
 documentation directory (or your system directory)</text:p>
      <text:p text:style-name="Text_20_body">7)  Copy all *.PBL files from PB_230.ZIP in your system directory
 (overwriting the existing language files that came with</text:p>
      <text:p text:style-name="Preformatted_20_Text">the previous version)</text:p>
      <text:p text:style-name="Text_20_body">8)  Copy DEFLANG.PB to your ProBoard system directory.</text:p>
      <text:p text:style-name="Text_20_body">9)  Run “CONVERT PB” in your ProBoard system directo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upgrade_overview</dc:title>
  </office:meta>
</office:document-meta>
</file>