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serfile_indexer"/><text:bookmark-start text:name="__RefHeading___ui_userfile_indexer_1"/><text:bookmark-start text:name="ui_userfile_indexer"/>[UI] UserFile Indexer<text:bookmark-end text:name="__RefHeading___ui_userfile_indexer_1"/><text:bookmark-end text:name="ui_userfile_indexer"/></text:h>
      <text:p text:style-name="Text_20_body">Creates an index for the user file.  ProBoard uses this index file to
search in the user file.  This greatly reduces the time needed to locate
a user at logi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userfile_indexer</dc:title>
  </office:meta>
</office:document-meta>
</file>