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file_sorter"/><text:bookmark-start text:name="__RefHeading___us_userfile_sorter_1"/><text:bookmark-start text:name="us_userfile_sorter"/>[US] UserFile Sorter<text:bookmark-end text:name="__RefHeading___us_userfile_sorter_1"/><text:bookmark-end text:name="us_userfile_sorter"/></text:h>
      <text:p text:style-name="Text_20_body">Sorts the user file by security level and by first name.  Also updates
the lastread pointers for the new sorted user file as well as reindexing
the user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serfile_sorter</dc:title>
  </office:meta>
</office:document-meta>
</file>