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s.bbs"/><text:bookmark-start text:name="__RefHeading___users_1"/><text:bookmark-start text:name="users"/>USERS<text:bookmark-end text:name="__RefHeading___users_1"/><text:bookmark-end text:name="users"/></text:h>
      <text:p text:style-name="Text_20_body">The file USERS.BBS contains all the data about the users, such as level, number of times called, combined boards access, messages last read, etc. Use ProBoard's User Editor to add/edit/delete users in the USERS.BBS file.  If you delete users you must run PBUTIL [UK].  More info on this in the section on PBUTI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users.bbs</dc:title>
  </office:meta>
</office:document-meta>
</file>