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lidate_template_editor_shift-f6"/><text:bookmark-start text:name="__RefHeading___validate_template_editor_-_shift-f6_1"/><text:bookmark-start text:name="validate_template_editor_-_shift-f6"/>Validate Template Editor - (Shift-F6)<text:bookmark-end text:name="__RefHeading___validate_template_editor_-_shift-f6_1"/><text:bookmark-end text:name="validate_template_editor_-_shift-f6"/></text:h>
      <text:p text:style-name="Text_20_body">ProBoard allows you to easily validate users on your BBS using the values defined here in the Validate Template Editor.</text:p>
      <text:p text:style-name="Text_20_body">The Validate Template Editor makes validation of your new users with any desired security level, loglevel, or combination of flag settings, and complete subscription support very easy.</text:p>
      <text:p text:style-name="Text_20_body">Once your templates have been defined, all you need to do to validate a user using the templates, is to press &lt;ALT-V&gt; while positioned on their record in the User Editor. Then, simply select which validation template you want to apply.</text:p>
      <text:p text:style-name="Text_20_body">Before you can use your validation templates, you must first define them.  This is done here, in the Validate Template Editor.</text:p>
      <text:p text:style-name="Text_20_body">To add a validation template, press &lt;Alt-A&gt;.  You can also press &lt;F1&gt; for help at any time while in the Validate Template Editor.</text:p>
      <text:p text:style-name="Text_20_body">The following keys can be used while in the Validate Template Editor.</text:p>
      <text:p text:style-name="Text_20_body"><text:span text:style-name="Strong_20_Emphasis">Page Up</text:span></text:p>
      <text:p text:style-name="Text_20_body">Go to the previous record in the template editor.</text:p>
      <text:p text:style-name="Text_20_body"><text:span text:style-name="Strong_20_Emphasis">Page Down</text:span></text:p>
      <text:p text:style-name="Text_20_body">Go to the next record in the template editor.</text:p>
      <text:p text:style-name="Text_20_body"><text:span text:style-name="Strong_20_Emphasis">CTRL+PgUp</text:span></text:p>
      <text:p text:style-name="Text_20_body">Go to first template record.</text:p>
      <text:p text:style-name="Text_20_body"><text:span text:style-name="Strong_20_Emphasis">CTRL+PgDn</text:span></text:p>
      <text:p text:style-name="Text_20_body">Go to last template record.</text:p>
      <text:p text:style-name="Text_20_body"><text:span text:style-name="Strong_20_Emphasis">ESC</text:span></text:p>
      <text:p text:style-name="Text_20_body">Leave the template editor.</text:p>
      <text:p text:style-name="Text_20_body"><text:span text:style-name="Strong_20_Emphasis">Alt-A</text:span></text:p>
      <text:p text:style-name="Text_20_body">Add a template record.</text:p>
      <text:p text:style-name="Text_20_body"><text:span text:style-name="Strong_20_Emphasis">Alt-D</text:span></text:p>
      <text:p text:style-name="Text_20_body">Toggles the current template record for deletion.</text:p>
      <text:p text:style-name="Text_20_body"><text:span text:style-name="Strong_20_Emphasis">Alt-F</text:span></text:p>
      <text:p text:style-name="Text_20_body">Show/Edit your flag descriptions.</text:p>
      <text:p text:style-name="Text_20_body"><text:span text:style-name="Strong_20_Emphasis">Alt-L</text:span></text:p>
      <text:p text:style-name="Text_20_body">Shows a list of all currently defined templates.</text:p>
      <text:p text:style-name="Text_20_body"><text:span text:style-name="Strong_20_Emphasis">Alt-S</text:span></text:p>
      <text:p text:style-name="Text_20_body">Searches currently defined templates by descriptions.</text:p>
      <text:p text:style-name="Text_20_body"><text:span text:style-name="Strong_20_Emphasis">Alt-N</text:span></text:p>
      <text:p text:style-name="Text_20_body">Searches for next record containing matching description as in previous search.</text:p>
      <text:p text:style-name="Text_20_body">The following fields make up a template “record” in ProBoard's Validate Template Editor.</text:p>
      <text:p text:style-name="Text_20_body"><text:span text:style-name="Strong_20_Emphasis">Description</text:span></text:p>
      <text:p text:style-name="Text_20_body">This is the description for this template. Be sure to describe your templates so you remember what security level they assign to a user at a later time when you validate them using the templates.</text:p>
      <text:p text:style-name="Text_20_body"><text:span text:style-name="Strong_20_Emphasis">Security Level</text:span></text:p>
      <text:p text:style-name="Text_20_body">This is the security level you want assigned to a user when validating them using this template.</text:p>
      <text:p text:style-name="Text_20_body"><text:span text:style-name="Strong_20_Emphasis">Subscribe</text:span></text:p>
      <text:p text:style-name="Text_20_body">How many days of “subscription” access a user will receive when validated using this template.  ProBoard will use this value to calculate the Expiration Date in the users record.</text:p>
      <text:p text:style-name="Text_20_body"><text:span text:style-name="Strong_20_Emphasis">Expiration Level</text:span></text:p>
      <text:p text:style-name="Text_20_body">The security level you want to assign when the users subscription level reaches the Expiration Date.</text:p>
      <text:p text:style-name="Text_20_body"><text:span text:style-name="Strong_20_Emphasis">Timebank Time</text:span></text:p>
      <text:p text:style-name="Text_20_body">How many minutes of time you want to place into the users time bank account.</text:p>
      <text:p text:style-name="Text_20_body"><text:span text:style-name="Strong_20_Emphasis">Timebank Kbyte</text:span></text:p>
      <text:p text:style-name="Text_20_body">How many KBytes of file credit you want to place into the users time bank account.</text:p>
      <text:p text:style-name="Text_20_body"><text:span text:style-name="Strong_20_Emphasis">Netmail Credit</text:span></text:p>
      <text:p text:style-name="Text_20_body">How many netmail credits the user should receive when validated.</text:p>
      <text:p text:style-name="Text_20_body"><text:span text:style-name="Strong_20_Emphasis">Validation Flags On</text:span></text:p>
      <text:p text:style-name="Text_20_body">The flags to enable in a users record when validating them using this template.</text:p>
      <text:p text:style-name="Text_20_body"><text:span text:style-name="Strong_20_Emphasis">Validation Flags Off</text:span></text:p>
      <text:p text:style-name="Text_20_body">The flags to disable in a users record when validating them using this template.</text:p>
      <text:p text:style-name="Text_20_body"><text:span text:style-name="Strong_20_Emphasis">Expiration Flags On</text:span></text:p>
      <text:p text:style-name="Text_20_body">The flags to enable when a user reaches their expiration level.</text:p>
      <text:p text:style-name="Text_20_body"><text:span text:style-name="Strong_20_Emphasis">Expiration Flags Off</text:span></text:p>
      <text:p text:style-name="Text_20_body">The flags to disable when a user reaches their expiration level.</text:p>
      <text:p text:style-name="Text_20_body"><text:span text:style-name="Strong_20_Emphasis">Comment</text:span></text:p>
      <text:p text:style-name="Text_20_body">A comment to place in the users record when validating them using this template.</text:p>
      <text:p text:style-name="Text_20_body"><text:span text:style-name="Strong_20_Emphasis">Loglevel</text:span></text:p>
      <text:p text:style-name="Text_20_body">What loglevel to assign a user when validating them using this template.  Use the &lt;Space Bar&gt; to cycle through the choices.</text:p>
      <text:p text:style-name="Text_20_body"><text:span text:style-name="Strong_20_Emphasis">Hidden</text:span></text:p>
      <text:p text:style-name="Text_20_body">f enabled, ProBoard will hide this users activity from the Last Callers list (Function 51), Show Users Online  Function 50), and from the display of the User List (Function 13).</text:p>
      <text:p text:style-name="Text_20_body"><text:span text:style-name="Strong_20_Emphasis">No Tops</text:span></text:p>
      <text:p text:style-name="Text_20_body">If set to “Yes”, then this user will be excluded from any of the “Tops” lists that ProBoard creates.  Refer to Menu Function 48 for more info.</text:p>
      <text:p text:style-name="Text_20_body"><text:span text:style-name="Strong_20_Emphasis">Attention</text:span></text:p>
      <text:p text:style-name="Text_20_body">If set to “Yes”, ProBoard will play the file ATTEN.MUS when this user logs on. The file ATTEN.MUS must be in your ProBoard System Directory (usually C:\PB).</text:p>
      <text:p text:style-name="Text_20_body"><text:span text:style-name="Strong_20_Emphasis">NoKill</text:span></text:p>
      <text:p text:style-name="Text_20_body">If set to “Yes” the user's record CAN NOT be removed from the userfile when using PBUTIL UK (User Killer) or PBUTIL UP (User Packer).</text:p>
      <text:p text:style-name="Text_20_body"><text:span text:style-name="Strong_20_Emphasis">Ignore Download</text:span></text:p>
      <text:p text:style-name="Text_20_body">Does this user have UNLIMITED download access?  If set to “Yes”, ProBoard will ignore download limits for this user.</text:p>
      <text:p text:style-name="Text_20_body"><text:span text:style-name="Strong_20_Emphasis">Deleted</text:span></text:p>
      <text:p text:style-name="Text_20_body">If this is set to “Yes”, this means this Template Record is marked for deletion and will be cleared from your list of templates as soon as you leave the Validate Template Edit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validate_template_editor_shift-f6</dc:title>
  </office:meta>
</office:document-meta>
</file>