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12e12228af15179f36674b84362f41.png"/>
  <manifest:file-entry manifest:media-type="image/gif" manifest:full-path="Pictures/5b99df706733dfee4aaae278f7de5896.gif"/>
  <manifest:file-entry manifest:media-type="image/gif" manifest:full-path="Pictures/5ed3c7ba46bbccde76391084aa9d3e1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b612e12228af15179f36674b84362f4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proboardbbs.com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proboardbbs.com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5b99df706733dfee4aaae278f7de5896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5b99df706733dfee4aaae278f7de5896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5b99df706733dfee4aaae278f7de5896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5b99df706733dfee4aaae278f7de5896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5b99df706733dfee4aaae278f7de5896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5ed3c7ba46bbccde76391084aa9d3e1b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dokuwiki</dc:title>
  </office:meta>
</office:document-meta>
</file>