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elling"/><text:bookmark-start text:name="__RefHeading___yelling_1"/><text:bookmark-start text:name="yelling"/>Yelling<text:bookmark-end text:name="__RefHeading___yelling_1"/><text:bookmark-end text:name="yelling"/></text:h>
      <text:p text:style-name="Text_20_body"><text:span text:style-name="Strong_20_Emphasis">Max. SysOp Pages</text:span></text:p>
      <text:p text:style-name="Text_20_body">Number of times a user can page the SysOp during one session.</text:p>
      <text:p text:style-name="Text_20_body"><text:span text:style-name="Strong_20_Emphasis">PageBell Length</text:span></text:p>
      <text:p text:style-name="Text_20_body">Number of seconds the SysOp paging bell will ring.</text:p>
      <text:p text:style-name="Text_20_body"><text:span text:style-name="Strong_20_Emphasis">Paging Hours</text:span></text:p>
      <text:p text:style-name="Text_20_body">Pressing &lt;ENTER&gt; on this option opens a window which allows you to specify during
what hours a user can page you.  Hours are selectable for each day of the week, in
half hour increments.</text:p>
      <text:p text:style-name="Text_20_body"><text:span text:style-name="Strong_20_Emphasis">Message Area #</text:span></text:p>
      <text:p text:style-name="Text_20_body">When a user pages you and you don't respond, they will be asked if they want to
leave you a message.  If they choose to do so, the message area number you define here
will be where their message to you is pla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yelling</dc:title>
  </office:meta>
</office:document-meta>
</file>